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P2" style:parent-style-name="Textbody" style:family="paragraph">
      <style:paragraph-properties fo:widows="2" fo:orphans="2" fo:text-align="center" fo:margin-bottom="0in"/>
    </style:style>
    <style:style style:name="P3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3.2625in"/>
    </style:style>
    <style:style style:name="TableColumn12" style:family="table-column">
      <style:table-column-properties style:column-width="3.4298in"/>
    </style:style>
    <style:style style:name="Table10" style:family="table">
      <style:table-properties style:width="6.6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1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17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1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1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2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2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2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2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2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27" style:parent-style-name="Основнойшрифтабзаца" style:family="text">
      <style:text-properties style:font-name-asian="Calibri" style:font-name-complex="Times New Roman" fo:color="#1D1B11" fo:font-size="11pt" style:font-size-asian="11pt" style:font-size-complex="11pt"/>
    </style:style>
    <style:style style:name="P2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Calibri" fo:color="#1D1B11"/>
    </style:style>
    <style:style style:name="P29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-asian="SimSun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40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6pt" style:font-size-asian="16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/>
    </style:style>
    <style:style style:name="P54" style:parent-style-name="Textbody" style:family="paragraph">
      <style:paragraph-properties fo:widows="2" fo:orphans="2" fo:text-align="end" fo:margin-bottom="0in"/>
    </style:style>
    <style:style style:name="P55" style:parent-style-name="Textbody" style:family="paragraph">
      <style:paragraph-properties fo:widows="2" fo:orphans="2" fo:text-align="end" fo:margin-bottom="0in"/>
      <style:text-properties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text-align="end" fo:margin-bottom="0in"/>
      <style:text-properties fo:font-size="14pt" style:font-size-asian="14pt" style:font-size-complex="14pt" fo:language="ru" fo:country="RU"/>
    </style:style>
    <style:style style:name="P57" style:parent-style-name="Textbody" style:family="paragraph">
      <style:paragraph-properties fo:widows="2" fo:orphans="2" fo:text-align="end" fo:margin-bottom="0in"/>
      <style:text-properties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end" fo:margin-bottom="0in"/>
    </style:style>
    <style:style style:name="P59" style:parent-style-name="Textbody" style:family="paragraph">
      <style:paragraph-properties fo:widows="2" fo:orphans="2" fo:text-align="end" fo:margin-bottom="0in"/>
    </style:style>
    <style:style style:name="P60" style:parent-style-name="Textbody" style:family="paragraph">
      <style:paragraph-properties fo:widows="2" fo:orphans="2" fo:text-align="end" fo:margin-bottom="0in"/>
    </style:style>
    <style:style style:name="P61" style:parent-style-name="Textbody" style:family="paragraph">
      <style:paragraph-properties fo:widows="2" fo:orphans="2" fo:text-align="end" fo:margin-bottom="0in"/>
    </style:style>
    <style:style style:name="P62" style:parent-style-name="Textbody" style:family="paragraph">
      <style:paragraph-properties fo:widows="2" fo:orphans="2" fo:margin-bottom="0in"/>
    </style:style>
    <style:style style:name="P63" style:parent-style-name="Textbody" style:family="paragraph">
      <style:paragraph-properties fo:widows="2" fo:orphans="2" fo:text-align="center" fo:margin-bottom="0in"/>
    </style:style>
    <style:style style:name="P64" style:parent-style-name="Textbody" style:family="paragraph">
      <style:paragraph-properties fo:widows="2" fo:orphans="2" fo:margin-bottom="0in"/>
    </style:style>
    <style:style style:name="P65" style:parent-style-name="Textbody" style:family="paragraph">
      <style:paragraph-properties fo:widows="2" fo:orphans="2" fo:text-align="center" fo:margin-bottom="0in"/>
      <style:text-properties fo:color="#000000" fo:font-size="16pt" style:font-size-asian="16pt" fo:language="ru" fo:country="RU"/>
    </style:style>
    <style:style style:name="P66" style:parent-style-name="Textbody" style:family="paragraph">
      <style:paragraph-properties fo:widows="2" fo:orphans="2" fo:text-align="center" fo:margin-bottom="0in"/>
      <style:text-properties fo:color="#000000" fo:font-size="16pt" style:font-size-asian="16pt" fo:language="ru" fo:country="RU"/>
    </style:style>
    <style:style style:name="P67" style:parent-style-name="Textbody" style:family="paragraph">
      <style:paragraph-properties fo:widows="2" fo:orphans="2" fo:text-align="center" fo:margin-bottom="0in"/>
      <style:text-properties fo:color="#000000" fo:font-size="16pt" style:font-size-asian="16pt" fo:language="ru" fo:country="RU"/>
    </style:style>
    <style:style style:name="P6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69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70" style:parent-style-name="Standard" style:family="paragraph">
      <style:paragraph-properties fo:text-indent="0.3937in"/>
    </style:style>
    <style:style style:name="T71" style:parent-style-name="c23" style:family="text">
      <style:text-properties fo:font-size="14pt" style:font-size-asian="14pt" style:font-size-complex="14pt"/>
    </style:style>
    <style:style style:name="T72" style:parent-style-name="c1" style:family="text">
      <style:text-properties style:font-weight-complex="bold" fo:font-size="14pt" style:font-size-asian="14pt" style:font-size-complex="14pt"/>
    </style:style>
    <style:style style:name="T73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c1" style:family="text">
      <style:text-properties style:font-weight-complex="bold" fo:font-size="14pt" style:font-size-asian="14pt" style:font-size-complex="14pt"/>
    </style:style>
    <style:style style:name="T75" style:parent-style-name="c2" style:family="text">
      <style:text-properties fo:font-size="14pt" style:font-size-asian="14pt" style:font-size-complex="14pt"/>
    </style:style>
    <style:style style:name="T76" style:parent-style-name="c2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indent="0.3937in"/>
    </style:style>
    <style:style style:name="T78" style:parent-style-name="c23" style:family="text">
      <style:text-properties fo:font-size="14pt" style:font-size-asian="14pt" style:font-size-complex="14pt"/>
    </style:style>
    <style:style style:name="T79" style:parent-style-name="c1" style:family="text">
      <style:text-properties style:font-weight-complex="bold" fo:font-size="14pt" style:font-size-asian="14pt" style:font-size-complex="14pt"/>
    </style:style>
    <style:style style:name="T80" style:parent-style-name="c23" style:family="text">
      <style:text-properties fo:font-size="14pt" style:font-size-asian="14pt" style:font-size-complex="14pt"/>
    </style:style>
    <style:style style:name="T81" style:parent-style-name="c23" style:family="text">
      <style:text-properties fo:color="#FF0000" fo:font-size="14pt" style:font-size-asian="14pt" style:font-size-complex="14pt"/>
    </style:style>
    <style:style style:name="T82" style:parent-style-name="c23" style:family="text">
      <style:text-properties fo:font-size="14pt" style:font-size-asian="14pt" style:font-size-complex="14pt"/>
    </style:style>
    <style:style style:name="P8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8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85" style:parent-style-name="Textbody" style:family="paragraph">
      <style:paragraph-properties fo:widows="2" fo:orphans="2" fo:text-align="center" fo:margin-bottom="0in"/>
    </style:style>
    <style:style style:name="P86" style:parent-style-name="Textbody" style:family="paragraph">
      <style:paragraph-properties fo:widows="2" fo:orphans="2" fo:text-align="justify" fo:margin-bottom="0in"/>
      <style:text-properties fo:font-style="italic" style:font-style-asian="italic" fo:color="#000000" fo:font-size="14pt" style:font-size-asian="14pt"/>
    </style:style>
    <style:style style:name="P8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88" style:parent-style-name="Textbody" style:list-style-name="LFO1" style:family="paragraph">
      <style:paragraph-properties fo:widows="2" fo:orphans="2" fo:text-align="justify" fo:margin-bottom="0in" style:line-height-at-least="0.1458in" fo:background-color="#FFFFFF"/>
      <style:text-properties fo:color="#000000" fo:font-size="14pt" style:font-size-asian="14pt"/>
    </style:style>
    <style:style style:name="P89" style:parent-style-name="Textbody" style:list-style-name="LFO1" style:family="paragraph">
      <style:paragraph-properties fo:widows="2" fo:orphans="2" fo:text-align="justify" fo:margin-bottom="0in" style:line-height-at-least="0.1458in" fo:background-color="#FFFFFF"/>
      <style:text-properties fo:color="#000000" fo:font-size="14pt" style:font-size-asian="14pt"/>
    </style:style>
    <style:style style:name="P90" style:parent-style-name="Textbody" style:list-style-name="LFO1" style:family="paragraph">
      <style:paragraph-properties fo:widows="2" fo:orphans="2" fo:text-align="justify" fo:margin-bottom="0in" style:line-height-at-least="0.1458in" fo:background-color="#FFFFFF"/>
      <style:text-properties fo:color="#000000" fo:font-size="14pt" style:font-size-asian="14pt"/>
    </style:style>
    <style:style style:name="P91" style:parent-style-name="Textbody" style:list-style-name="LFO1" style:family="paragraph">
      <style:paragraph-properties fo:widows="2" fo:orphans="2" fo:text-align="justify" fo:margin-bottom="0in" style:line-height-at-least="0.1458in" fo:background-color="#FFFFFF"/>
      <style:text-properties fo:color="#000000" fo:font-size="14pt" style:font-size-asian="14pt"/>
    </style:style>
    <style:style style:name="P92" style:parent-style-name="Textbody" style:list-style-name="LFO1" style:family="paragraph">
      <style:paragraph-properties fo:widows="2" fo:orphans="2" fo:text-align="justify" fo:margin-bottom="0in" style:line-height-at-least="0.1458in" fo:background-color="#FFFFFF"/>
      <style:text-properties fo:color="#000000" fo:font-size="14pt" style:font-size-asian="14pt"/>
    </style:style>
    <style:style style:name="P93" style:parent-style-name="Textbody" style:list-style-name="LFO1" style:family="paragraph">
      <style:paragraph-properties fo:widows="2" fo:orphans="2" fo:text-align="justify" fo:margin-bottom="0in" style:line-height-at-least="0.1458in" fo:background-color="#FFFFFF"/>
      <style:text-properties fo:color="#000000" fo:font-size="14pt" style:font-size-asian="14pt"/>
    </style:style>
    <style:style style:name="P94" style:parent-style-name="Textbody" style:list-style-name="LFO1" style:family="paragraph">
      <style:paragraph-properties fo:widows="2" fo:orphans="2" fo:text-align="justify" fo:margin-bottom="0in" style:line-height-at-least="0.1458in" fo:background-color="#FFFFFF"/>
      <style:text-properties fo:color="#000000" fo:font-size="14pt" style:font-size-asian="14pt"/>
    </style:style>
    <style:style style:name="P95" style:parent-style-name="Textbody" style:list-style-name="LFO1" style:family="paragraph">
      <style:paragraph-properties fo:widows="2" fo:orphans="2" fo:margin-bottom="0in" style:line-height-at-least="0.1458in" fo:background-color="#FFFFFF"/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margin-bottom="0in"/>
    </style:style>
    <style:style style:name="P97" style:parent-style-name="Textbody" style:family="paragraph">
      <style:paragraph-properties fo:widows="2" fo:orphans="2" fo:text-align="center" fo:margin-bottom="0in"/>
    </style:style>
    <style:style style:name="P9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99" style:parent-style-name="Textbody" style:family="paragraph">
      <style:paragraph-properties fo:widows="2" fo:orphans="2" fo:text-align="justify" fo:margin-bottom="0in"/>
    </style:style>
    <style:style style:name="P100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margin-bottom="0in"/>
    </style:style>
    <style:style style:name="P102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04" style:parent-style-name="Textbody" style:family="paragraph">
      <style:paragraph-properties fo:widows="2" fo:orphans="2" fo:text-align="justify" fo:margin-bottom="0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0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07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0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3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8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0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6" style:parent-style-name="Textbody" style:family="paragraph">
      <style:paragraph-properties fo:widows="2" fo:orphans="2" fo:text-align="justify" fo:margin-bottom="0in"/>
    </style:style>
    <style:style style:name="P127" style:parent-style-name="Textbody" style:family="paragraph">
      <style:paragraph-properties fo:widows="2" fo:orphans="2" fo:text-align="justify" fo:margin-bottom="0in"/>
    </style:style>
    <style:style style:name="P128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widows="2" fo:orphans="2" fo:text-align="justify" fo:margin-bottom="0in"/>
    </style:style>
    <style:style style:name="P130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5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7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1" style:parent-style-name="Textbody" style:family="paragraph">
      <style:paragraph-properties fo:widows="2" fo:orphans="2" fo:text-align="justify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46" style:parent-style-name="Textbody" style:family="paragraph">
      <style:paragraph-properties fo:widows="2" fo:orphans="2" fo:text-align="justify" fo:margin-bottom="0in"/>
    </style:style>
    <style:style style:name="P147" style:parent-style-name="Textbody" style:family="paragraph">
      <style:paragraph-properties fo:widows="2" fo:orphans="2" fo:margin-bottom="0in"/>
    </style:style>
    <style:style style:name="P148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0.7854in" style:use-optimal-column-width="false"/>
    </style:style>
    <style:style style:name="TableColumn153" style:family="table-column">
      <style:table-column-properties style:column-width="4.627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6895in" style:use-optimal-column-width="false"/>
    </style:style>
    <style:style style:name="Table151" style:family="table">
      <style:table-properties style:width="6.692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fo:language="ru" fo:country="RU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2638in" style:use-optimal-row-height="false"/>
    </style:style>
    <style:style style:name="TableCell1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extbody" style:family="paragraph">
      <style:paragraph-properties fo:widows="2" fo:orphans="2" fo:margin-bottom="0in"/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174" style:parent-style-name="Основнойшрифтабзаца" style:family="text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extbody" style:family="paragraph">
      <style:paragraph-properties fo:widows="2" fo:orphans="2" fo:margin-bottom="0in"/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widows="2" fo:orphans="2" fo:margin-bottom="0in"/>
      <style:text-properties fo:color="#000000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196" style:parent-style-name="Основнойшрифтабзаца" style:family="text"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extbody" style:family="paragraph">
      <style:paragraph-properties fo:widows="2" fo:orphans="2" fo:margin-bottom="0in"/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209" style:parent-style-name="Основнойшрифтабзаца" style:family="text">
      <style:text-properties fo:color="#000000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extbody" style:family="paragraph">
      <style:paragraph-properties fo:widows="2" fo:orphans="2" fo:margin-bottom="0in"/>
      <style:text-properties fo:color="#000000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219" style:parent-style-name="Основнойшрифтабзаца" style:family="text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extbody" style:family="paragraph">
      <style:paragraph-properties fo:widows="2" fo:orphans="2" fo:margin-bottom="0in"/>
      <style:text-properties fo:color="#000000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extbody" style:family="paragraph">
      <style:paragraph-properties fo:widows="2" fo:orphans="2" fo:margin-bottom="0in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fo:widows="2" fo:orphans="2" fo:margin-bottom="0in"/>
      <style:text-properties fo:color="#000000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241" style:parent-style-name="Основнойшрифтабзаца" style:family="text"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279" style:parent-style-name="Основнойшрифтабзаца" style:family="text"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346" style:parent-style-name="Основнойшрифтабзаца" style:family="text">
      <style:text-properties fo:color="#000000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extbody" style:family="paragraph">
      <style:paragraph-properties fo:widows="2" fo:orphans="2" fo:text-align="justify" fo:margin-bottom="0in"/>
      <style:text-properties fo:color="#000000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356" style:parent-style-name="Основнойшрифтабзаца" style:family="text">
      <style:text-properties fo:color="#000000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extbody" style:family="paragraph">
      <style:paragraph-properties fo:widows="2" fo:orphans="2" fo:text-align="justify" fo:margin-bottom="0in"/>
      <style:text-properties fo:color="#000000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366" style:parent-style-name="Основнойшрифтабзаца" style:family="text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extbody" style:family="paragraph">
      <style:paragraph-properties fo:widows="2" fo:orphans="2" fo:text-align="justify" fo:margin-bottom="0in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 fo:language="ru" fo:country="RU"/>
    </style:style>
    <style:style style:name="T372" style:parent-style-name="Основнойшрифтабзаца" style:family="text">
      <style:text-properties fo:color="#000000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</style:style>
    <style:style style:name="T380" style:parent-style-name="Основнойшрифтабзаца" style:family="text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extbody" style:family="paragraph">
      <style:paragraph-properties fo:widows="2" fo:orphans="2" fo:text-align="justify" fo:margin-bottom="0in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fo:color="#000000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393" style:parent-style-name="Основнойшрифтабзаца" style:family="text">
      <style:text-properties fo:color="#000000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extbody" style:family="paragraph">
      <style:paragraph-properties fo:widows="2" fo:orphans="2" fo:text-align="justify" fo:margin-bottom="0in"/>
      <style:text-properties fo:color="#000000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</style:style>
    <style:style style:name="T403" style:parent-style-name="Основнойшрифтабзаца" style:family="text">
      <style:text-properties fo:color="#000000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extbody" style:family="paragraph">
      <style:paragraph-properties fo:widows="2" fo:orphans="2" fo:text-align="justify" fo:margin-bottom="0in"/>
      <style:text-properties fo:color="#000000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</style:style>
    <style:style style:name="T413" style:parent-style-name="Основнойшрифтабзаца" style:family="text">
      <style:text-properties fo:color="#000000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extbody" style:family="paragraph">
      <style:paragraph-properties fo:widows="2" fo:orphans="2" fo:text-align="justify" fo:margin-bottom="0in"/>
      <style:text-properties fo:color="#000000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</style:style>
    <style:style style:name="T423" style:parent-style-name="Основнойшрифтабзаца" style:family="text">
      <style:text-properties fo:color="#000000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extbody" style:family="paragraph">
      <style:paragraph-properties fo:widows="2" fo:orphans="2" fo:text-align="justify" fo:margin-bottom="0in"/>
      <style:text-properties fo:color="#000000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extbody" style:family="paragraph">
      <style:paragraph-properties fo:widows="2" fo:orphans="2" fo:margin-bottom="0in"/>
      <style:text-properties fo:color="#000000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T438" style:parent-style-name="Основнойшрифтабзаца" style:family="text">
      <style:text-properties fo:color="#000000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446" style:parent-style-name="Основнойшрифтабзаца" style:family="text">
      <style:text-properties fo:color="#000000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extbody" style:family="paragraph">
      <style:paragraph-properties fo:widows="2" fo:orphans="2" fo:margin-bottom="0in"/>
      <style:text-properties fo:color="#000000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459" style:parent-style-name="Основнойшрифтабзаца" style:family="text">
      <style:text-properties fo:color="#000000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extbody" style:family="paragraph">
      <style:paragraph-properties fo:widows="2" fo:orphans="2" fo:margin-bottom="0in"/>
      <style:text-properties fo:color="#000000"/>
    </style:style>
    <style:style style:name="P462" style:parent-style-name="Textbody" style:family="paragraph">
      <style:paragraph-properties fo:widows="2" fo:orphans="2" fo:margin-bottom="0in"/>
      <style:text-properties fo:color="#000000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extbody" style:family="paragraph">
      <style:paragraph-properties fo:widows="2" fo:orphans="2" fo:margin-bottom="0in"/>
      <style:text-properties fo:color="#000000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</style:style>
    <style:style style:name="T481" style:parent-style-name="Основнойшрифтабзаца" style:family="text">
      <style:text-properties fo:color="#000000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extbody" style:family="paragraph">
      <style:paragraph-properties fo:widows="2" fo:orphans="2" fo:margin-bottom="0in"/>
      <style:text-properties fo:color="#000000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491" style:parent-style-name="Основнойшрифтабзаца" style:family="text">
      <style:text-properties fo:color="#000000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</style:style>
    <style:style style:name="T494" style:parent-style-name="Основнойшрифтабзаца" style:family="text">
      <style:text-properties fo:color="#000000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</style:style>
    <style:style style:name="T502" style:parent-style-name="Основнойшрифтабзаца" style:family="text">
      <style:text-properties fo:color="#000000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extbody" style:family="paragraph">
      <style:paragraph-properties fo:widows="2" fo:orphans="2" fo:margin-bottom="0in"/>
      <style:text-properties fo:color="#000000"/>
    </style:style>
    <style:style style:name="P505" style:parent-style-name="Textbody" style:family="paragraph">
      <style:paragraph-properties fo:widows="2" fo:orphans="2" fo:margin-bottom="0in"/>
      <style:text-properties fo:color="#000000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</style:style>
    <style:style style:name="T513" style:parent-style-name="Основнойшрифтабзаца" style:family="text">
      <style:text-properties fo:color="#000000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extbody" style:family="paragraph">
      <style:paragraph-properties fo:widows="2" fo:orphans="2" fo:margin-bottom="0in"/>
      <style:text-properties fo:color="#000000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</style:style>
    <style:style style:name="P520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521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52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52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525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olumn527" style:family="table-column">
      <style:table-column-properties style:column-width="0.784in"/>
    </style:style>
    <style:style style:name="TableColumn528" style:family="table-column">
      <style:table-column-properties style:column-width="4.5284in"/>
    </style:style>
    <style:style style:name="TableColumn529" style:family="table-column">
      <style:table-column-properties style:column-width="0.6888in"/>
    </style:style>
    <style:style style:name="TableColumn530" style:family="table-column">
      <style:table-column-properties style:column-width="0.684in"/>
    </style:style>
    <style:style style:name="Table526" style:family="table">
      <style:table-properties style:width="6.6854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543" style:parent-style-name="Textbody" style:family="paragraph">
      <style:paragraph-properties fo:widows="2" fo:orphans="2" fo:text-align="center" fo:margin-bottom="0in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fo:margin-bottom="0in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widows="2" fo:orphans="2" fo:margin-bottom="0in"/>
      <style:text-properties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widows="2" fo:orphans="2" fo:margin-bottom="0in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fo:widows="2" fo:orphans="2" fo:margin-bottom="0in"/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margin-bottom="0in"/>
      <style:text-properties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widows="2" fo:orphans="2" fo:margin-bottom="0in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widows="2" fo:orphans="2" fo:margin-bottom="0in"/>
      <style:text-properties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fo:margin-bottom="0in"/>
      <style:text-properties fo:color="#000000"/>
    </style:style>
    <style:style style:name="P567" style:parent-style-name="Textbody" style:family="paragraph">
      <style:paragraph-properties fo:widows="2" fo:orphans="2" fo:margin-bottom="0in"/>
      <style:text-properties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widows="2" fo:orphans="2" fo:margin-bottom="0in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widows="2" fo:orphans="2" fo:margin-bottom="0in"/>
      <style:text-properties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widows="2" fo:orphans="2" fo:margin-bottom="0in"/>
      <style:text-properties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margin-bottom="0in"/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widows="2" fo:orphans="2" fo:margin-bottom="0in"/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widows="2" fo:orphans="2" fo:margin-bottom="0in"/>
      <style:text-properties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widows="2" fo:orphans="2" fo:margin-bottom="0in"/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paragraph-properties fo:widows="2" fo:orphans="2" fo:margin-bottom="0in"/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widows="2" fo:orphans="2" fo:margin-bottom="0in"/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fo:widows="2" fo:orphans="2" fo:margin-bottom="0in"/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widows="2" fo:orphans="2" fo:margin-bottom="0in"/>
      <style:text-properties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widows="2" fo:orphans="2" fo:margin-bottom="0in"/>
      <style:text-properties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widows="2" fo:orphans="2" fo:margin-bottom="0in"/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widows="2" fo:orphans="2" fo:margin-bottom="0in"/>
      <style:text-properties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widows="2" fo:orphans="2" fo:margin-bottom="0in"/>
      <style:text-properties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body" style:family="paragraph">
      <style:paragraph-properties fo:widows="2" fo:orphans="2" fo:margin-bottom="0in"/>
      <style:text-properties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fo:widows="2" fo:orphans="2" fo:margin-bottom="0in"/>
      <style:text-properties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paragraph-properties fo:widows="2" fo:orphans="2" fo:margin-bottom="0in"/>
      <style:text-properties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widows="2" fo:orphans="2" fo:margin-bottom="0in"/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widows="2" fo:orphans="2" fo:margin-bottom="0in"/>
      <style:text-properties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widows="2" fo:orphans="2" fo:margin-bottom="0in"/>
      <style:text-properties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fo:widows="2" fo:orphans="2" fo:margin-bottom="0in"/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widows="2" fo:orphans="2" fo:margin-bottom="0in"/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widows="2" fo:orphans="2" fo:margin-bottom="0in"/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fo:widows="2" fo:orphans="2" fo:margin-bottom="0in"/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widows="2" fo:orphans="2" fo:margin-bottom="0in"/>
      <style:text-properties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widows="2" fo:orphans="2" fo:margin-bottom="0in"/>
      <style:text-properties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paragraph-properties fo:widows="2" fo:orphans="2" fo:margin-bottom="0in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656" style:parent-style-name="Textbody" style:family="paragraph">
      <style:paragraph-properties fo:widows="2" fo:orphans="2" fo:text-align="center" fo:margin-bottom="0in"/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widows="2" fo:orphans="2" fo:margin-bottom="0in"/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widows="2" fo:orphans="2" fo:text-align="justify" fo:margin-bottom="0in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 fo:language="ru" fo:country="RU"/>
    </style:style>
    <style:style style:name="T664" style:parent-style-name="Основнойшрифтабзаца" style:family="text">
      <style:text-properties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fo:widows="2" fo:orphans="2" fo:margin-bottom="0in"/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widows="2" fo:orphans="2" fo:margin-bottom="0in"/>
      <style:text-properties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widows="2" fo:orphans="2" fo:margin-bottom="0in"/>
      <style:text-properties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widows="2" fo:orphans="2" fo:margin-bottom="0in"/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widows="2" fo:orphans="2" fo:margin-bottom="0in"/>
      <style:text-properties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widows="2" fo:orphans="2" fo:margin-bottom="0in"/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widows="2" fo:orphans="2" fo:margin-bottom="0in"/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widows="2" fo:orphans="2" fo:margin-bottom="0in"/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widows="2" fo:orphans="2" fo:margin-bottom="0in"/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widows="2" fo:orphans="2" fo:margin-bottom="0in"/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widows="2" fo:orphans="2" fo:margin-bottom="0in"/>
      <style:text-properties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widows="2" fo:orphans="2" fo:margin-bottom="0in"/>
      <style:text-properties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widows="2" fo:orphans="2" fo:margin-bottom="0in"/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fo:widows="2" fo:orphans="2" fo:margin-bottom="0in"/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widows="2" fo:orphans="2" fo:margin-bottom="0in"/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fo:widows="2" fo:orphans="2" fo:margin-bottom="0in"/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widows="2" fo:orphans="2" fo:margin-bottom="0in"/>
      <style:text-properties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widows="2" fo:orphans="2" fo:margin-bottom="0in"/>
      <style:text-properties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widows="2" fo:orphans="2" fo:margin-bottom="0in"/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widows="2" fo:orphans="2" fo:margin-bottom="0in"/>
    </style:style>
    <style:style style:name="T726" style:parent-style-name="Основнойшрифтабзаца" style:family="text">
      <style:text-properties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margin-bottom="0in"/>
      <style:text-properties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widows="2" fo:orphans="2" fo:margin-bottom="0in"/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fo:widows="2" fo:orphans="2" fo:margin-bottom="0in"/>
      <style:text-properties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fo:widows="2" fo:orphans="2" fo:margin-bottom="0in"/>
      <style:text-properties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widows="2" fo:orphans="2" fo:margin-bottom="0in"/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widows="2" fo:orphans="2" fo:margin-bottom="0in"/>
      <style:text-properties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widows="2" fo:orphans="2" fo:margin-bottom="0in"/>
      <style:text-properties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extbody" style:family="paragraph">
      <style:paragraph-properties fo:widows="2" fo:orphans="2" fo:margin-bottom="0in"/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fo:widows="2" fo:orphans="2" fo:margin-bottom="0in"/>
      <style:text-properties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extbody" style:family="paragraph">
      <style:paragraph-properties fo:widows="2" fo:orphans="2" fo:text-align="justify" fo:margin-bottom="0in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 fo:language="ru" fo:country="RU"/>
    </style:style>
    <style:style style:name="T758" style:parent-style-name="Основнойшрифтабзаца" style:family="text">
      <style:text-properties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fo:widows="2" fo:orphans="2" fo:margin-bottom="0in"/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paragraph-properties fo:widows="2" fo:orphans="2" fo:margin-bottom="0in"/>
      <style:text-properties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extbody" style:family="paragraph">
      <style:paragraph-properties fo:widows="2" fo:orphans="2" fo:margin-bottom="0in"/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widows="2" fo:orphans="2" fo:margin-bottom="0in"/>
      <style:text-properties fo:color="#000000"/>
    </style:style>
    <style:style style:name="TableRow772" style:family="table-row">
      <style:table-row-properties style:min-row-height="0.1701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extbody" style:family="paragraph">
      <style:paragraph-properties fo:widows="2" fo:orphans="2" fo:text-align="center" fo:margin-bottom="0in"/>
    </style:style>
    <style:style style:name="T775" style:parent-style-name="Основнойшрифтабзаца" style:family="text">
      <style:text-properties fo:font-weight="bold" style:font-weight-asian="bold" fo:color="#000000"/>
    </style:style>
    <style:style style:name="P776" style:parent-style-name="Textbody" style:family="paragraph">
      <style:paragraph-properties fo:widows="2" fo:orphans="2" fo:text-align="center" fo:margin-bottom="0in"/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widows="2" fo:orphans="2" fo:margin-bottom="0in"/>
      <style:text-properties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fo:widows="2" fo:orphans="2" fo:margin-bottom="0in"/>
      <style:text-properties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fo:widows="2" fo:orphans="2" fo:margin-bottom="0in"/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widows="2" fo:orphans="2" fo:margin-bottom="0in"/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widows="2" fo:orphans="2" fo:text-align="justify" fo:margin-bottom="0in"/>
      <style:text-properties fo:color="#000000"/>
    </style:style>
    <style:style style:name="P791" style:parent-style-name="Textbody" style:family="paragraph">
      <style:paragraph-properties fo:widows="2" fo:orphans="2" fo:text-align="justify" fo:margin-bottom="0in"/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widows="2" fo:orphans="2" fo:margin-bottom="0in"/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widows="2" fo:orphans="2" fo:margin-bottom="0in"/>
      <style:text-properties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widows="2" fo:orphans="2" fo:margin-bottom="0in"/>
      <style:text-properties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widows="2" fo:orphans="2" fo:margin-bottom="0in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xtbody" style:family="paragraph">
      <style:paragraph-properties fo:widows="2" fo:orphans="2" fo:margin-bottom="0in"/>
      <style:text-properties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paragraph-properties fo:widows="2" fo:orphans="2" fo:margin-bottom="0in"/>
      <style:text-properties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widows="2" fo:orphans="2" fo:margin-bottom="0in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paragraph-properties fo:widows="2" fo:orphans="2" fo:margin-bottom="0in"/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widows="2" fo:orphans="2" fo:margin-bottom="0in"/>
      <style:text-properties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paragraph-properties fo:widows="2" fo:orphans="2" fo:margin-bottom="0in"/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paragraph-properties fo:widows="2" fo:orphans="2" fo:margin-bottom="0in"/>
      <style:text-properties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paragraph-properties fo:widows="2" fo:orphans="2" fo:margin-bottom="0in"/>
      <style:text-properties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widows="2" fo:orphans="2" fo:margin-bottom="0in"/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extbody" style:family="paragraph">
      <style:paragraph-properties fo:widows="2" fo:orphans="2" fo:margin-bottom="0in"/>
      <style:text-properties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fo:widows="2" fo:orphans="2" fo:margin-bottom="0in"/>
      <style:text-properties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widows="2" fo:orphans="2" fo:margin-bottom="0in"/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paragraph-properties fo:widows="2" fo:orphans="2" fo:margin-bottom="0in"/>
      <style:text-properties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widows="2" fo:orphans="2" fo:margin-bottom="0in"/>
      <style:text-properties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body" style:family="paragraph">
      <style:paragraph-properties fo:widows="2" fo:orphans="2" fo:text-align="center" fo:margin-bottom="0in"/>
      <style:text-properties fo:color="#000000" fo:language="ru" fo:country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widows="2" fo:orphans="2" fo:margin-bottom="0in"/>
      <style:text-properties fo:color="#000000"/>
    </style:style>
    <style:style style:name="P850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851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852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853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854" style:parent-style-name="Textbody" style:family="paragraph">
      <style:paragraph-properties fo:widows="2" fo:orphans="2" fo:text-align="justify" fo:margin-bottom="0in"/>
    </style:style>
    <style:style style:name="P855" style:parent-style-name="Textbody" style:family="paragraph">
      <style:paragraph-properties fo:widows="2" fo:orphans="2" fo:text-align="justify" fo:margin-bottom="0in"/>
    </style:style>
    <style:style style:name="P856" style:parent-style-name="Textbody" style:family="paragraph">
      <style:paragraph-properties fo:widows="2" fo:orphans="2" fo:text-align="justify" fo:margin-bottom="0in"/>
      <style:text-properties fo:font-weight="bold" style:font-weight-asian="bold" fo:font-size="14pt" style:font-size-asian="14pt"/>
    </style:style>
    <style:style style:name="P857" style:parent-style-name="Textbody" style:family="paragraph">
      <style:paragraph-properties fo:widows="2" fo:orphans="2" fo:text-align="justify" fo:margin-bottom="0in"/>
      <style:text-properties fo:font-size="14pt" style:font-size-asian="14pt"/>
    </style:style>
    <style:style style:name="P858" style:parent-style-name="Textbody" style:family="paragraph">
      <style:paragraph-properties fo:widows="2" fo:orphans="2" fo:text-align="justify" fo:margin-bottom="0in"/>
      <style:text-properties fo:font-size="14pt" style:font-size-asian="14pt"/>
    </style:style>
    <style:style style:name="P859" style:parent-style-name="Textbody" style:family="paragraph">
      <style:paragraph-properties fo:widows="2" fo:orphans="2" fo:text-align="justify" fo:margin-bottom="0in"/>
      <style:text-properties fo:font-size="14pt" style:font-size-asian="14pt" fo:language="ru" fo:country="RU"/>
    </style:style>
    <style:style style:name="P860" style:parent-style-name="Textbody" style:family="paragraph">
      <style:paragraph-properties fo:widows="2" fo:orphans="2" fo:text-align="justify" fo:margin-bottom="0in"/>
      <style:text-properties fo:font-size="14pt" style:font-size-asian="14pt" fo:language="ru" fo:country="RU"/>
    </style:style>
    <style:style style:name="P861" style:parent-style-name="Textbody" style:family="paragraph">
      <style:paragraph-properties fo:widows="2" fo:orphans="2" fo:text-align="justify" fo:margin-bottom="0in"/>
      <style:text-properties fo:font-size="14pt" style:font-size-asian="14pt" fo:language="ru" fo:country="RU"/>
    </style:style>
    <style:style style:name="P862" style:parent-style-name="Textbody" style:family="paragraph">
      <style:paragraph-properties fo:widows="2" fo:orphans="2" fo:text-align="justify" fo:margin-bottom="0in"/>
      <style:text-properties fo:font-size="14pt" style:font-size-asian="14pt" fo:language="ru" fo:country="RU"/>
    </style:style>
    <style:style style:name="P863" style:parent-style-name="Textbody" style:family="paragraph">
      <style:paragraph-properties fo:widows="2" fo:orphans="2" fo:text-align="justify" fo:margin-bottom="0in"/>
      <style:text-properties fo:font-size="14pt" style:font-size-asian="14pt" fo:language="ru" fo:country="RU"/>
    </style:style>
    <style:style style:name="P864" style:parent-style-name="Textbody" style:family="paragraph">
      <style:paragraph-properties fo:widows="2" fo:orphans="2" fo:text-align="justify" fo:margin-bottom="0in"/>
      <style:text-properties fo:font-size="14pt" style:font-size-asian="14pt" fo:language="ru" fo:country="RU"/>
    </style:style>
    <style:style style:name="P865" style:parent-style-name="Textbody" style:family="paragraph">
      <style:paragraph-properties fo:widows="2" fo:orphans="2" fo:text-align="justify" fo:margin-bottom="0in"/>
      <style:text-properties fo:font-size="14pt" style:font-size-asian="14pt" fo:language="ru" fo:country="RU"/>
    </style:style>
    <style:style style:name="P866" style:parent-style-name="Textbody" style:family="paragraph">
      <style:paragraph-properties fo:widows="2" fo:orphans="2" fo:text-align="justify" fo:margin-bottom="0in"/>
      <style:text-properties fo:color="#FF0000" fo:font-size="14pt" style:font-size-asian="14pt" fo:language="ru" fo:country="RU"/>
    </style:style>
    <style:style style:name="P867" style:parent-style-name="Textbody" style:family="paragraph">
      <style:paragraph-properties fo:widows="2" fo:orphans="2" fo:text-align="justify" fo:margin-bottom="0in"/>
      <style:text-properties fo:color="#FF0000" fo:font-size="14pt" style:font-size-asian="14pt" fo:language="ru" fo:country="RU"/>
    </style:style>
    <style:style style:name="P868" style:parent-style-name="Обычный" style:family="paragraph">
      <style:paragraph-properties fo:widows="2" fo:orphans="2" fo:text-align="center" style:vertical-align="auto" fo:margin-left="0.0986in">
        <style:tab-stops/>
      </style:paragraph-properties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870" style:family="table-column">
      <style:table-column-properties style:column-width="1.2937in" style:use-optimal-column-width="false"/>
    </style:style>
    <style:style style:name="TableColumn871" style:family="table-column">
      <style:table-column-properties style:column-width="1.2944in" style:use-optimal-column-width="false"/>
    </style:style>
    <style:style style:name="TableColumn872" style:family="table-column">
      <style:table-column-properties style:column-width="1.2555in" style:use-optimal-column-width="false"/>
    </style:style>
    <style:style style:name="TableColumn873" style:family="table-column">
      <style:table-column-properties style:column-width="0.9868in" style:use-optimal-column-width="false"/>
    </style:style>
    <style:style style:name="TableColumn874" style:family="table-column">
      <style:table-column-properties style:column-width="0.7944in" style:use-optimal-column-width="false"/>
    </style:style>
    <style:style style:name="TableColumn875" style:family="table-column">
      <style:table-column-properties style:column-width="1.3104in" style:use-optimal-column-width="false"/>
    </style:style>
    <style:style style:name="Table869" style:family="table">
      <style:table-properties style:width="0in" fo:margin-left="-0.075in" table:align="left"/>
    </style:style>
    <style:style style:name="TableRow876" style:family="table-row">
      <style:table-row-properties style:min-row-height="0.3729in" style:use-optimal-row-height="false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language="ru" fo:country="RU" style:language-asian="zh" style:country-asian="CN" style:language-complex="hi" style:country-complex="IN"/>
    </style:style>
    <style:style style:name="TableRow892" style:family="table-row">
      <style:table-row-properties style:min-row-height="0.3729in"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97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98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907" style:family="table-row">
      <style:table-row-properties style:min-row-height="0.3729in" style:use-optimal-row-height="false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920" style:family="table-row">
      <style:table-row-properties style:min-row-height="0.3729in" style:use-optimal-row-height="false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933" style:family="table-row">
      <style:table-row-properties style:min-row-height="0.3729in" style:use-optimal-row-height="false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946" style:family="table-row">
      <style:table-row-properties style:min-row-height="0.3729in"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959" style:family="table-row">
      <style:table-row-properties style:min-row-height="0.3729in" style:use-optimal-row-height="false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972" style:family="table-row">
      <style:table-row-properties style:min-row-height="0.3729in"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 fo:line-height="0.25in"/>
      <style:text-properties style:font-name-asian="Calibri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85" style:parent-style-name="Textbody" style:family="paragraph">
      <style:paragraph-properties fo:widows="2" fo:orphans="2" fo:text-align="justify" fo:margin-bottom="0in"/>
      <style:text-properties fo:color="#FF0000" fo:font-size="14pt" style:font-size-asian="14pt" fo:language="ru" fo:country="RU"/>
    </style:style>
    <style:style style:name="P986" style:parent-style-name="Standard" style:family="paragraph">
      <style:text-properties fo:color="#FF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Муниципальное бюджетное общеобразовательное учреждение<text:s/></text:p>
      <text:p text:style-name="P4">«Новообинцевская средняя общеобразовательная школа»</text:p>
      <text:p text:style-name="P5">Шелаболихинского района Алтайского края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РИНЯТО</text:p>
            <text:p text:style-name="P16"/>
            <text:p text:style-name="P17">на заседании<text:s/>педагогического совета</text:p>
            <text:p text:style-name="P18">МБОУ «Новообинцевская СОШ»</text:p>
            <text:p text:style-name="P19"/>
            <text:p text:style-name="P20"/>
            <text:p text:style-name="P21"/>
            <text:p text:style-name="P22"/>
            <text:p text:style-name="P23">Протокол № 9 от 29.08.2019</text:p>
          </table:table-cell>
          <table:table-cell table:style-name="TableCell24">
            <text:p text:style-name="P25">УТВЕРЖДЕНО</text:p>
            <text:p text:style-name="P26"><text:span text:style-name="T27"><draw:frame draw:z-index="251658240" draw:id="id0" draw:style-name="a0" draw:name="Picture 1" text:anchor-type="as-char" svg:x="0in" svg:y="0in" svg:width="2.92708in" svg:height="1.35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8">Приказ №112от 30.08.2019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>РАБОЧАЯ ПРОГРАММА</text:p>
      <text:p text:style-name="P35">ВНЕУРОЧНОЙ ДЕЯТЕЛЬНОСТИ</text:p>
      <text:p text:style-name="P36"/>
      <text:p text:style-name="P37"><text:span text:style-name="T38">Направление –<text:s/></text:span><text:span text:style-name="T39">интеллектуальное</text:span></text:p>
      <text:p text:style-name="P40"><text:span text:style-name="T41"><text:s text:c="2"/>Кружок «<text:s/></text:span><text:span text:style-name="T42">Занимательная физика</text:span><text:span text:style-name="T43"><text:s/>»<text:s/></text:span><text:span text:style-name="T44"><text:s text:c="7"/></text:span></text:p>
      <text:p text:style-name="P45">Основной уровень обучения (ООП)</text:p>
      <text:p text:style-name="P46"><text:span text:style-name="T47">для <text:s/>учащихся 5</text:span><text:span text:style-name="T48">-6</text:span><text:span text:style-name="T49"><text:s/>класса,</text:span></text:p>
      <text:p text:style-name="P50">на 2019 - 2020 <text:s/>учебный год</text:p>
      <text:p text:style-name="P51"/>
      <text:p text:style-name="P52"/>
      <text:p text:style-name="P53"/>
      <text:p text:style-name="P54"/>
      <text:p text:style-name="P55"><text:s text:c="19"/>Составил<text:s/></text:p>
      <text:p text:style-name="P56">Гущин Игорь Алексеевич,<text:s/></text:p>
      <text:p text:style-name="P57">учитель физики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с.Новообинцево</text:p>
      <text:p text:style-name="P66">2019г.</text:p>
      <text:p text:style-name="P67"/>
      <text:p text:style-name="P68">Пояснительная записка</text:p>
      <text:p text:style-name="P69">Рабочая программа разработана на<text:s/>основе: ООП основного общего образования МБОУ «Новообинцевская <text:s/>СОШ» с учётом календарного учебного графика, Положения о рабочей программе МБОУ «Новообинцевская <text:s/>СОШ».</text:p>
      <text:p text:style-name="P70"><text:span text:style-name="T71">По программе на кружок <text:s/>по плану внеурочной деятельности  отводится  34</text:span><text:span text:style-name="T72"><text:s/>ч</text:span><text:span text:style-name="T73"><text:s/> </text:span><text:span text:style-name="T74">(1</text:span><text:span text:style-name="T75"> ч в неделю</text:span><text:span text:style-name="T76">).</text:span></text:p>
      <text:p text:style-name="P77"><text:span text:style-name="T78">С учётом календарного учебного графика в 5</text:span><text:span text:style-name="T79"> классе</text:span><text:span text:style-name="T80">  на 2019-2020 учебный год</text:span><text:span text:style-name="T81"><text:s/></text:span><text:span text:style-name="T82">34 нед.</text:span></text:p>
      <text:p text:style-name="P83"/>
      <text:p text:style-name="P84">Требования к уровню подготовки учащихся.</text:p>
      <text:p text:style-name="P85"/>
      <text:p text:style-name="P86">В результате изучения данного курса ученик должен:</text:p>
      <text:p text:style-name="P87">знать/понимать</text:p>
      <text:list text:style-name="LFO1" text:continue-numbering="true">
        <text:list-item>
          <text:list>
            <text:list-item>
              <text:p text:style-name="P88">смысл понятий: физическое явление, физический закон,<text:s/>вещество, материя, взаимодействие;</text:p>
            </text:list-item>
            <text:list-item>
              <text:p text:style-name="P89">смысл физических величин: путь, скорость, масса, плотность, сила, давление, работа, мощность, кинетическая энергия, потенциальная энергия, коэффициент полезного действия, температура;</text:p>
            </text:list-item>
            <text:list-item>
              <text:p text:style-name="P90">уметь описывать и объяснять физические явления: равномерное прямолинейное движение, передачу давления жидкостями и газами, плавание тел, диффузию, способы теплопередачи, простейшие электромагнитные явления, световые явления;</text:p>
            </text:list-item>
            <text:list-item>
              <text:p text:style-name="P91">использовать физические приборы и измерительные инструменты для измерения физических величин: расстояния, промежутка времени, массы, силы, давления, температуры;</text:p>
            </text:list-item>
            <text:list-item>
              <text:p text:style-name="P92">приводить примеры практического использования физических знаний о механических, тепловых, электромагнитных, световых явлениях;</text:p>
            </text:list-item>
            <text:list-item>
              <text:p text:style-name="P93">уметь решать простейшие качественные задачи на применение изученных физических законов;</text:p>
            </text:list-item>
            <text:list-item>
              <text:p text:style-name="P94">осуществлять самостоятельный поиск информации 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;</text:p>
            </text:list-item>
            <text:list-item>
              <text:p text:style-name="P95">использовать приобретенные знания и умения в практической деятельности.</text:p>
            </text:list-item>
          </text:list>
        </text:list-item>
      </text:list>
      <text:p text:style-name="P96"/>
      <text:p text:style-name="P97"/>
      <text:p text:style-name="P98">Содержание программы<text:s/></text:p>
      <text:p text:style-name="P99"/>
      <text:p text:style-name="P100">5класс(34ч)</text:p>
      <text:p text:style-name="P101"/>
      <text:p text:style-name="P102">Введение. (Зч.)</text:p>
      <text:p text:style-name="P103">Что изучает физика. Наблюдения и опыты. Физические измерительные<text:s/>приборы. Л.р. «Определение цены деления измерительного прибора». Физика и техника.</text:p>
      <text:soft-page-break/>
      <text:p text:style-name="P104">Тема 2. Первоначальные сведения о строении вещества.(4ч.)</text:p>
      <text:p text:style-name="P105">Строение вещества. Молекулы. Как распространяются запахи? Диффузия.</text:p>
      <text:p text:style-name="P106">Почему трудно разорвать трос? Взаимодействие молекул. Агрегатные состояния вещества.</text:p>
      <text:p text:style-name="P107">Взаимодействие тел. (10ч)</text:p>
      <text:p text:style-name="P108">Механическое движение. Как быстро мы движемся? Когда мы движемся вокруг Солнца быстрее - днем или ночью? Явление инерции. Взаимодействие тел. Масса. Что тяжелее -1кг железа или 1кг ваты? Плотность.</text:p>
      <text:p text:style-name="P109">Л.р. «Измерение массы тела на весах».</text:p>
      <text:p text:style-name="P110">Сколько весит тело когда оно падает? Сила. Вес. Невесомость.</text:p>
      <text:p text:style-name="P111">Почему звезды не падают? Явление тяготения. Сила тяжести.</text:p>
      <text:p text:style-name="P112">Деформация. Виды деформации. Как мы ходим? Сила трения.</text:p>
      <text:p text:style-name="P113">Давление твердых тел, жидкостей и газов.(8ч)</text:p>
      <text:p text:style-name="P114">Почему заостренные предметы колючи? Давление твердых тел.</text:p>
      <text:p text:style-name="P115">Закон Паскаля. Почему на большой глубине пловец испытывает боль в ушах?</text:p>
      <text:p text:style-name="P116">Давление в жидкости. Атмосферное давление.(Как мы пьем? Сухим из воды.).Измерение атмосферного давления.</text:p>
      <text:p text:style-name="P117">Приборы для<text:s/>измерения давления. Море, в котором нельзя утонуть? Архимедова сила. Плавание тел. Плавание судов. Воздухоплавание.</text:p>
      <text:p text:style-name="P118">Работа и мощность. Энергия. (2ч.)</text:p>
      <text:p text:style-name="P119">Работа и мощность. Энергия. Виды энергии.</text:p>
      <text:p text:style-name="P120">Механические колебания и волны. Звук. (5ч.)</text:p>
      <text:p text:style-name="P121">Колебания в природе,<text:s/>в быту и в технике.</text:p>
      <text:p text:style-name="P122">Л.р. «Измерение периода колебаний».</text:p>
      <text:p text:style-name="P123">Механические волны.</text:p>
      <text:p text:style-name="P124">Курьезы слуха. Звук. Источники звука. Высота тона. Громкость звука.</text:p>
      <text:p text:style-name="P125">Эхо со дна моря. Как разыскивать эхо. Методы измерения расстоянии до тел солнечной системы.</text:p>
      <text:p text:style-name="P126"/>
      <text:p text:style-name="P127"/>
      <text:p text:style-name="P128">6класс (34ч)</text:p>
      <text:p text:style-name="P129"/>
      <text:p text:style-name="P130">Тепловые явления.(12ч)</text:p>
      <text:p text:style-name="P131">Тепловое движение. Температура. Л.р. Термометр. «Измерение температуры».Почему при трении тела нагреваются? Внутренняя энергия и</text:p>
      <text:p text:style-name="P132">способы ее изменения. Теплопроводность. Греет ли вуаль? Отчего при ветре холоднее? Конвекция. Почему Солнце греет? Излучение. Количество теплоты. Плавление и отвердевание кристаллических тел.</text:p>
      <text:p text:style-name="P133">Охлаждающие кувшины. Испарение. Можно ли воду вскипятить снегом?</text:p>
      <text:p text:style-name="P134">Двигатель внутреннего сгорания.</text:p>
      <text:p text:style-name="P135">Электрические явления. (12ч.)</text:p>
      <text:p text:style-name="P136">Откуда в облаках берется электричество молнии. Электризация тел.</text:p>
      <text:p text:style-name="P137">Проводники и непроводники электричества. Как ученые догадались о строении атома? Электрический ток. Электрическая цепь и ее составные части. Решение<text:s/><text:soft-page-break/>экспериментальных задач. Способы соединения потребителей электрической энергии. Решение экспериментальных задач.</text:p>
      <text:p text:style-name="P138">Лампа накаливания. Короткое замыкание. Предохранители. Магнитное поле.</text:p>
      <text:p text:style-name="P139">Магнитное поле постоянных магнитов. Магнитное поле Земли.</text:p>
      <text:p text:style-name="P140">Как намагничивается сталь? Исполинские электромагниты.</text:p>
      <text:p text:style-name="P141">Световые явления. (7ч.)</text:p>
      <text:p text:style-name="P142">Источники света. Распространение света.</text:p>
      <text:p text:style-name="P143">Почему светит Луна и другие тела солнечной системы?</text:p>
      <text:p text:style-name="P144">Отражение света. От чего бывает радуга? Преломление света.</text:p>
      <text:p text:style-name="P145">Как добыть огонь с помощью льда? Линзы. Построение изображении, даваемые линзами. Можно ли видеть зеркало. Плоское зеркало<text:s/>и его свойства. Зрение тремя глазами. Глаз. Зрение. Очки.</text:p>
      <text:p text:style-name="P146"/>
      <text:p text:style-name="P147"/>
      <text:p text:style-name="P148">Календарно-тематическое планирование.</text:p>
      <text:p text:style-name="P149"/>
      <text:p text:style-name="P150">5класс(34ч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№п/п</text:span></text:p>
          </table:table-cell>
          <table:table-cell table:style-name="TableCell160">
            <text:p text:style-name="P161">Тема занятия</text:p>
          </table:table-cell>
          <table:table-cell table:style-name="TableCell162">
            <text:p text:style-name="P163">Кол-во часов</text:p>
          </table:table-cell>
          <table:table-cell table:style-name="TableCell164">
            <text:p text:style-name="P165">Дата</text:p>
          </table:table-cell>
        </table:table-row>
        <table:table-row table:style-name="TableRow166">
          <table:table-cell table:style-name="TableCell167" table:number-columns-spanned="4">
            <text:p text:style-name="P168">Введение. (Зч.)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/>1.<text:s/></text:p>
          </table:table-cell>
          <table:table-cell table:style-name="TableCell172">
            <text:p text:style-name="P173"><text:span text:style-name="T174">Что изучает физика. Наблюдения и опыты.</text:span>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/>2.</text:p>
          </table:table-cell>
          <table:table-cell table:style-name="TableCell182">
            <text:p text:style-name="P183"><text:span text:style-name="T184">Физические измерительные приборы. Л.р.</text:span><text:span text:style-name="T185"><text:s/>«Определение цены деления измерительного прибора».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<text:s/></text:p>
            <text:p text:style-name="P193"/>
          </table:table-cell>
          <table:table-cell table:style-name="TableCell194">
            <text:p text:style-name="P195"><text:span text:style-name="T196">Физика и техника.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Первоначальные сведения о строении вещества.(4ч.)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4.<text:s/></text:p>
          </table:table-cell>
          <table:table-cell table:style-name="TableCell207">
            <text:p text:style-name="P208"><text:span text:style-name="T209">Строение вещества. Молекулы.</text:span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<text:s/></text:p>
          </table:table-cell>
          <table:table-cell table:style-name="TableCell217">
            <text:p text:style-name="P218"><text:span text:style-name="T219">Как распространяются запахи? Диффузия.</text:span>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.<text:s/></text:p>
            <text:p text:style-name="P227"/>
          </table:table-cell>
          <table:table-cell table:style-name="TableCell228">
            <text:p text:style-name="P229"><text:span text:style-name="T230">Почему трудно разорвать трос?<text:s/></text:span><text:span text:style-name="T231">Взаимодействие молекул.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.<text:s/></text:p>
          </table:table-cell>
          <table:table-cell table:style-name="TableCell239">
            <text:p text:style-name="P240"><text:span text:style-name="T241">Агрегатные состояния вещества.</text:span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Взаимодействие тел. (10ч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/>8.<text:s/></text:p>
          </table:table-cell>
          <table:table-cell table:style-name="TableCell252">
            <text:p text:style-name="P253">Механическое движение. Как быстро мы движемся?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/>9.</text:p>
          </table:table-cell>
          <table:table-cell table:style-name="TableCell261">
            <text:p text:style-name="P262">Когда мы движемся вокруг Солнца быстрее - днем или ночью?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/>10.</text:p>
          </table:table-cell>
          <table:table-cell table:style-name="TableCell270">
            <text:p text:style-name="P271">Явление инерции.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<text:span text:style-name="T279">.</text:span></text:p>
          </table:table-cell>
          <table:table-cell table:style-name="TableCell280">
            <text:p text:style-name="P281">Взаимодействие тел. Масса.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.<text:s/></text:p>
          </table:table-cell>
          <table:table-cell table:style-name="TableCell289">
            <text:p text:style-name="P290">Что тяжелее -1кг железа или 1кг ваты? Плотность.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.<text:s/></text:p>
          </table:table-cell>
          <table:table-cell table:style-name="TableCell298">
            <text:p text:style-name="P299">Л.р. «Измерение массы тела на весах».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.<text:s/></text:p>
          </table:table-cell>
          <table:table-cell table:style-name="TableCell307">
            <text:p text:style-name="P308">Сколько весит тело когда оно падает? Сила. Вес. Невесомость.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.<text:s/></text:p>
          </table:table-cell>
          <table:table-cell table:style-name="TableCell316">
            <text:p text:style-name="P317">Почему звезды не падают? Явление тяготения.<text:s/>Сила тяжести.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.<text:s/></text:p>
          </table:table-cell>
          <table:table-cell table:style-name="TableCell325">
            <text:p text:style-name="P326">Деформация. Виды деформации.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17.</text:p>
          </table:table-cell>
          <table:table-cell table:style-name="TableCell334">
            <text:p text:style-name="P335">Как мы ходим? Сила трения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Давление твердых тел, жидкостей и газов.(8ч)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18.</text:span></text:p>
          </table:table-cell>
          <table:table-cell table:style-name="TableCell347">
            <text:p text:style-name="P348">Почему заостренные предметы колючи? Давление твердых тел.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9.</text:span></text:p>
          </table:table-cell>
          <table:table-cell table:style-name="TableCell357">
            <text:p text:style-name="P358">Закон Паскаля.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0.</text:span></text:p>
          </table:table-cell>
          <table:table-cell table:style-name="TableCell367">
            <text:p text:style-name="P368"><text:span text:style-name="T369">Почему на большой глубине<text:s/></text:span><text:span text:style-name="T370">пловец испытывает боль в ушах?</text:span><text:span text:style-name="T371"><text:s/></text:span><text:span text:style-name="T372">Давление в жидкости.</text:span>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1.</text:span></text:p>
          </table:table-cell>
          <table:table-cell table:style-name="TableCell381">
            <text:p text:style-name="P382"><text:span text:style-name="T383">Атмосферное давление.(Как мы пьем? Сухим из</text:span><text:span text:style-name="T384"><text:s/></text:span><text:span text:style-name="T385">воды.).Измерение атмосферного давления.</text:span>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22.</text:span></text:p>
          </table:table-cell>
          <table:table-cell table:style-name="TableCell394">
            <text:p text:style-name="P395">Приборы для измерения давления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3.</text:span></text:p>
          </table:table-cell>
          <table:table-cell table:style-name="TableCell404">
            <text:p text:style-name="P405">Море, в котором нельзя утонуть? Плавание тел.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4.</text:span></text:p>
          </table:table-cell>
          <table:table-cell table:style-name="TableCell414">
            <text:p text:style-name="P415">Плавание<text:s/>судов. Воздухоплавание.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5.</text:span></text:p>
          </table:table-cell>
          <table:table-cell table:style-name="TableCell424">
            <text:p text:style-name="P425">Урок-игра. Обобщение.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4">
            <text:p text:style-name="P432">Работа и мощность. Энергия. (2ч.)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26.<text:s/></text:p>
          </table:table-cell>
          <table:table-cell table:style-name="TableCell436">
            <text:p text:style-name="P437"><text:span text:style-name="T438">Работа и мощность.</text:span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7.</text:span></text:p>
          </table:table-cell>
          <table:table-cell table:style-name="TableCell447">
            <text:p text:style-name="P448">Энергия. Виды энергии.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>Механические колебания и волны. Звук. (5ч.)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28.</text:span></text:p>
          </table:table-cell>
          <table:table-cell table:style-name="TableCell460">
            <text:p text:style-name="P461">Колебания в природе, в быту и в технике.</text:p>
            <text:p text:style-name="P462">Громкость<text:s/>звука.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29</text:span><text:span text:style-name="T471">.</text:span></text:p>
          </table:table-cell>
          <table:table-cell table:style-name="TableCell472">
            <text:p text:style-name="P473"><text:s/>Л.р. «Измерение периода колебаний».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30.</text:span></text:p>
          </table:table-cell>
          <table:table-cell table:style-name="TableCell482">
            <text:p text:style-name="P483">Механические волны.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31</text:span></text:p>
          </table:table-cell>
          <table:table-cell table:style-name="TableCell492">
            <text:p text:style-name="P493"><text:span text:style-name="T494">Звук. Источники звука. Высота тона.</text:span>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32.</text:span></text:p>
          </table:table-cell>
          <table:table-cell table:style-name="TableCell503">
            <text:p text:style-name="P504">Эхо со дна моря. Как разыскивать эхо. Методы измерения</text:p>
            <text:p text:style-name="P505">расстоянии до тел солнечной системы.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33-34.</text:span></text:p>
          </table:table-cell>
          <table:table-cell table:style-name="TableCell514">
            <text:p text:style-name="P515">Резерв.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/>
      <text:p text:style-name="P523">6класс<text:s/>(34ч)</text:p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№п/п</text:p>
          </table:table-cell>
          <table:table-cell table:style-name="TableCell534">
            <text:p text:style-name="P535">Тема занятий</text:p>
          </table:table-cell>
          <table:table-cell table:style-name="TableCell536">
            <text:p text:style-name="P537">Кол-во часов</text:p>
          </table:table-cell>
          <table:table-cell table:style-name="TableCell538">
            <text:p text:style-name="P539">Дата</text:p>
          </table:table-cell>
        </table:table-row>
        <table:table-row table:style-name="TableRow540">
          <table:table-cell table:style-name="TableCell541" table:number-columns-spanned="4">
            <text:p text:style-name="P542">Тепловые явления.(12ч)</text:p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Тепловое движение. Температура.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Л.р. Термометр. «Измерение температуры».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Почему при трении тела нагреваются? Внутренняя энергия и</text:p>
            <text:p text:style-name="P567">способы ее изменения.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.</text:p>
          </table:table-cell>
          <table:table-cell table:style-name="TableCell575">
            <text:p text:style-name="P576">Теплопроводность.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</text:p>
          </table:table-cell>
          <table:table-cell table:style-name="TableCell584">
            <text:p text:style-name="P585">Греет ли вуаль? Отчего при ветре холоднее? Конвекция.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>
            <text:p text:style-name="P594">Почему Солнце греет? Излучение.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.</text:p>
          </table:table-cell>
          <table:table-cell table:style-name="TableCell602">
            <text:p text:style-name="P603">Количество теплоты.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Плавление и отвердевание кристаллических тел.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9.</text:p>
          </table:table-cell>
          <table:table-cell table:style-name="TableCell620">
            <text:p text:style-name="P621">Охлаждающие кувшины. Испарение.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>Можно ли<text:s/>воду вскипятить снегом?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.</text:p>
          </table:table-cell>
          <table:table-cell table:style-name="TableCell638">
            <text:p text:style-name="P639">Двигатель внутреннего сгорания.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Урок-игра.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Электрические явления. (12ч.)</text:p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13.</text:p>
          </table:table-cell>
          <table:table-cell table:style-name="TableCell660">
            <text:p text:style-name="P661"><text:span text:style-name="T662">Откуда в облаках берется электричество молнии. Электризация</text:span><text:span text:style-name="T663"><text:s/></text:span><text:span text:style-name="T664">тел.</text:span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4.</text:p>
          </table:table-cell>
          <table:table-cell table:style-name="TableCell672">
            <text:p text:style-name="P673">Проводники и непроводники электричества.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5.</text:p>
          </table:table-cell>
          <table:table-cell table:style-name="TableCell681">
            <text:p text:style-name="P682">Как ученые<text:s/>догадались о строении атома?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6.</text:p>
          </table:table-cell>
          <table:table-cell table:style-name="TableCell690">
            <text:p text:style-name="P691">Электрический ток.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7.</text:p>
          </table:table-cell>
          <table:table-cell table:style-name="TableCell699">
            <text:p text:style-name="P700">Электрическая цепь и ее составные части.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8.</text:p>
          </table:table-cell>
          <table:table-cell table:style-name="TableCell708">
            <text:p text:style-name="P709">Решение экспериментальных задач.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9.</text:p>
          </table:table-cell>
          <table:table-cell table:style-name="TableCell717">
            <text:p text:style-name="P718">Способы соединения потребителей электрической энергии.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20.</text:span></text:p>
          </table:table-cell>
          <table:table-cell table:style-name="TableCell727">
            <text:p text:style-name="P728">Решение экспериментальных задач.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1.</text:p>
          </table:table-cell>
          <table:table-cell table:style-name="TableCell736">
            <text:p text:style-name="P737">Лампа накаливания. Короткое замыкание. Предохранители.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2.</text:p>
          </table:table-cell>
          <table:table-cell table:style-name="TableCell745">
            <text:p text:style-name="P746">Магнитное поле.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3.</text:p>
          </table:table-cell>
          <table:table-cell table:style-name="TableCell754">
            <text:p text:style-name="P755"><text:span text:style-name="T756">Магнитное поле постоянных магнитов. Магнитное поле Земли.</text:span><text:span text:style-name="T757"><text:s text:c="2"/></text:span><text:span text:style-name="T758">Как намагничивается сталь?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4.</text:p>
          </table:table-cell>
          <table:table-cell table:style-name="TableCell766">
            <text:p text:style-name="P767">Исполинские электромагниты.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<text:span text:style-name="T775">Световые явления. (7ч.)</text:span></text:p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25.</text:p>
          </table:table-cell>
          <table:table-cell table:style-name="TableCell780">
            <text:p text:style-name="P781">Источники<text:s/>света. Распространение света.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6.</text:p>
          </table:table-cell>
          <table:table-cell table:style-name="TableCell789">
            <text:p text:style-name="P790">Почему светит Луна и другие тела солнечной системы?</text:p>
            <text:p text:style-name="P791">Отражение света.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7.</text:p>
          </table:table-cell>
          <table:table-cell table:style-name="TableCell799">
            <text:p text:style-name="P800">От чего бывает радуга? Преломление света.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8.</text:p>
          </table:table-cell>
          <table:table-cell table:style-name="TableCell808">
            <text:p text:style-name="P809">Как добыть огонь с помощью льда? Линзы.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9.</text:p>
          </table:table-cell>
          <table:table-cell table:style-name="TableCell817">
            <text:p text:style-name="P818">Построение изображении, даваемые линзами.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0.</text:p>
          </table:table-cell>
          <table:table-cell table:style-name="TableCell826">
            <text:p text:style-name="P827">Можно ли видеть зеркало. Плоское зеркало и его свойства.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1.</text:p>
          </table:table-cell>
          <table:table-cell table:style-name="TableCell835">
            <text:p text:style-name="P836">Зрение тремя глазами. Глаз. Зрение. Очки.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3-34.</text:p>
          </table:table-cell>
          <table:table-cell table:style-name="TableCell844">
            <text:p text:style-name="P845">Резерв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/>
      <text:p text:style-name="P852"/>
      <text:p text:style-name="P853"/>
      <text:p text:style-name="P854"/>
      <text:p text:style-name="P855"/>
      <text:p text:style-name="P856">Литература</text:p>
      <text:p text:style-name="P857">1. Я.И.Перельман. Знаете ли вы физику. – Д.:: ВАП. 1994.</text:p>
      <text:p text:style-name="P858">2.Я.И.Перельман. Занимательная физика. – Д.:<text:s/>ВАП. 1994.</text:p>
      <text:p text:style-name="P859">3. Н.Г.Рюмкина. Наука измерять. 6 класс.Волгоград: «Учитель»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soft-page-break/>
      <text:p text:style-name="P868">Лист внесения изменений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Дата непроведённого занятия</text:p>
          </table:table-cell>
          <table:table-cell table:style-name="TableCell879">
            <text:p text:style-name="P880">Тема <text:s/>непроведённого занятия</text:p>
          </table:table-cell>
          <table:table-cell table:style-name="TableCell881">
            <text:p text:style-name="P882">Способ</text:p>
            <text:p text:style-name="P883">восстановле-ния</text:p>
          </table:table-cell>
          <table:table-cell table:style-name="TableCell884">
            <text:p text:style-name="P885">Дата проведения</text:p>
          </table:table-cell>
          <table:table-cell table:style-name="TableCell886">
            <text:p text:style-name="P887">Учитель,</text:p>
            <text:p text:style-name="P888">подпись</text:p>
          </table:table-cell>
          <table:table-cell table:style-name="TableCell889">
            <text:p text:style-name="P890">Администратор,</text:p>
            <text:p text:style-name="P891">подпись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/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23" style:display-name="c23" style:family="text" style:parent-style-name="Основнойшрифтабзаца"/>
    <style:style style:name="c1" style:display-name="c1" style:family="text" style:parent-style-name="Основнойшрифтабзаца"/>
    <style:style style:name="c2" style:display-name="c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ина</dc:creator>
    <meta:creation-date>2009-04-16T11:32:00Z</meta:creation-date>
    <dc:date>2019-10-27T14:13:00Z</dc:date>
    <meta:template xlink:href="Normal.dotm" xlink:type="simple"/>
    <meta:editing-cycles>23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7" meta:paragraph-count="18" meta:word-count="1398" meta:character-count="9354" meta:row-count="66" meta:non-whitespace-character-count="7974"/>
  </office:meta>
</office:document-meta>
</file>